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llo beste trappers</text:p>
      <text:p text:style-name="Standard"/>
      <text:p text:style-name="Standard">Zoals beloofd plannen we voor de <text:span text:style-name="T1">laatste zaterdag van volgende maand</text:span> een heel bijzondere activiteit.</text:p>
      <text:p text:style-name="Standard"/>
      <text:p text:style-name="P3">We willen deze keer de honderdduizenden toeristen uit de hele wereld voor zijn. <text:s/><text:span text:style-name="T4">Brugge</text:span> wordt ons reisdoel.</text:p>
      <text:p text:style-name="P3"/>
      <text:p text:style-name="P3">Op het programma staan een fietstocht door de <text:span text:style-name="T2">binnenstad</text:span> met een gids, een pelotontrip naar <text:span text:style-name="T4">Damme</text:span> en een soupeetje in het <text:span text:style-name="T3">Boudewijnpark</text:span>.</text:p>
      <text:p text:style-name="Standard"/>
      <text:p text:style-name="Standard">Wie de vorm echt te pakken heeft, kan ook deelnemen aan de extra superrace naar het Zwin.</text:p>
      <text:p text:style-name="Standard"/>
      <text:p text:style-name="P2">We zullen weer samen genieten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4T14:04:09.195000000</meta:creation-date>
    <dc:date>2021-01-01T17:49:03.002000000</dc:date>
    <meta:editing-duration>PT27M5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6" meta:word-count="79" meta:character-count="482" meta:non-whitespace-character-count="408"/>
  </office:meta>
</office:document-meta>
</file>